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2e Dorpsstraat 45 in Zeist</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verzoek ontvangen voor het stellen van maatwerkvoorschriften voor het bedrijf op het adres 2e Dorpsstraat 45 in Zeist. Het verzoek heeft betrekking op het lozen van vethoudend 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0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9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2e Dorpsstraat 45 in Zeist</meta:user-defined>
    <meta:user-defined meta:name="DCTERMS.W3CDTF/DCTERMS.available">2022-05-11</meta:user-defined>
    <meta:user-defined meta:name="DCTERMS.W3CDTF/OVERHEIDop.jaargang">2022</meta:user-defined>
    <meta:user-defined meta:name="OVERHEIDop.publicationIssue">211927</meta:user-defined>
    <meta:user-defined meta:name="OVERHEIDop.GmbID/DC.identifier">gmb-2022-211927</meta:user-defined>
    <meta:user-defined meta:name="OVERHEIDop.versieInformatie"/>
  </office:meta>
</office:document-meta>
</file>