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uvelstraat 1a te Elsloo (O2022-032\0971189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032\0971189727 voor het wijzigen van het gebruik, gevelwijziging en het intern verbouwen gelegen aan Heuvelstraat 1a te Elsloo bij besluit van 9 mei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10 mei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192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2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92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Heuvelstraat 1a te Elsloo (O2022-032\0971189727)</meta:user-defined>
    <meta:user-defined meta:name="DCTERMS.W3CDTF/DCTERMS.available">2022-05-11</meta:user-defined>
    <meta:user-defined meta:name="DCTERMS.W3CDTF/OVERHEIDop.jaargang">2022</meta:user-defined>
    <meta:user-defined meta:name="OVERHEIDop.publicationIssue">211925</meta:user-defined>
    <meta:user-defined meta:name="OVERHEIDop.GmbID/DC.identifier">gmb-2022-211925</meta:user-defined>
    <meta:user-defined meta:name="OVERHEIDop.versieInformatie"/>
  </office:meta>
</office:document-meta>
</file>