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atuurrealisatie Bovenlanden Mijdrecht, Polder Bovenlande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het adres Polder Bovenlande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omvat Natuurrealisatie Bovenlanden Mijdre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192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Natuurrealisatie Bovenlanden Mijdrecht, Polder Bovenlanden Mijdre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921</meta:user-defined>
    <meta:user-defined meta:name="OVERHEIDop.GmbID/DC.identifier">gmb-2022-211921</meta:user-defined>
    <meta:user-defined meta:name="OVERHEIDop.versieInformatie"/>
  </office:meta>
</office:document-meta>
</file>