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Woningbouw Hollum – de Stelp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 ontwerpbestemmingsplan Woningbouw Hollum – de Stelp e.o</text:span>
          </text:p>
            <text:p text:style-name="common-al">Burgemeester en wethouders maken op grond van artikel 3.8 van de Wet ruimtelijke ordening (Wro) en Afdeling 3.4 van de Algemene wet bestuursrecht bekend dat, met ingang van 12 mei 2021, gedurende zes weken voor een ieder ter inzage ligt het ontwerpbestemmingsplan: ‘Woningbouw Hollum – de Stelp e.o.’ Het ontwerpbestemmingsplan heeft betrekking op de ontwikkeling van een nieuw woonzorgcentrum nabij de bestaande sportvoorzieningen, sociaal-cultureel werk, peuterspeelzaal en kinderopvang. Het ontwerpbestemmingsplan bestaat uit een toelichting, regels en een verbeelding. Het ontwerpbestemmingsplan ligt tijdens de openingstijden van het gemeentehuis voor iedereen ter inzage. Het gemeentehuis is voor publiek op werkdagen geopend van 08.30 uur tot 12.00 uur en van 13.30 uur tot 16.00 uur. Ook kunt u de stukken raadplegen op <text:a xlink:href="https://www.ameland.nl/ameland-actueel/bekendmakingen_42207/" xlink:type="simple">www.ameland.nl</text:a> en <text:a xlink:href="https://NL.IMRO.0060.20210491-ON01" xlink:type="simple">www.ruimtelijkeplannen.nl</text:a>.</text:p>
            <text:p text:style-name="common-al">
            <text:span text:style-name="nadrukcur">Indienen zienswijze</text:span>
          </text:p>
            <text:p text:style-name="common-al">Een ieder kan tijdens de periode van terinzageligging tot en met 22 juni 2022 een zienswijze indienen. Schriftelijke zienswijzen kunt u richten aan de gemeenteraad van Ameland, Postbus 22, 9160 AA Hollum. Voor meer informatie of het indienen van een mondelinge zienswijze kunt u contact opnemen met de medewerkers van het team Fysieke leefomgeving via het algemene telefoonnummer (0519) 555 555. De tijdig ingediende schriftelijke en mondelinge reacties worden betrokken bij de verdere besluitvorming door de gemeentera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12 mei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 </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119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0491-ON01</meta:user-defined>
    <meta:user-defined meta:name="OVERHEIDop.Plansoort/OVERHEIDop.plansoort">bestemmings- of omgevingsplan</meta:user-defined>
    <meta:user-defined meta:name="DCTERMS.abstract">Ter inzagelegging ontwerp bestemmingsplan Woningbouw Hollum - de Stelp e.o.</meta:user-defined>
    <dc:language>nl</dc:language>
    <meta:user-defined meta:name="OVERHEIDop.locatietype/OVERHEIDop.gebiedsmarkering">Punt</meta:user-defined>
    <meta:user-defined meta:name="DC.title">Ter inzagelegging ontwerpbestemmingsplan Woningbouw Hollum – de Stelp e.o</meta:user-defined>
    <meta:user-defined meta:name="DCTERMS.W3CDTF/DCTERMS.available">2022-05-12</meta:user-defined>
    <meta:user-defined meta:name="DCTERMS.W3CDTF/OVERHEIDop.jaargang">2022</meta:user-defined>
    <meta:user-defined meta:name="OVERHEIDop.publicationIssue">211920</meta:user-defined>
    <meta:user-defined meta:name="OVERHEIDop.GmbID/DC.identifier">gmb-2022-211920</meta:user-defined>
    <meta:user-defined meta:name="OVERHEIDop.versieInformatie"/>
  </office:meta>
</office:document-meta>
</file>