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het jubileumfeest op 14 mei 2022 op locatie corsotent van Buurtschap Molen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mei 2022 een besluit genomen op de aanvraag met zaaknummer Z22-001206 voor ontheffing van artikel 35 van de Alcoholwet voor het jubileumfeest op 14 mei 2022 op locatie corsotent van Buurtschap Molenstraa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1206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0 me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19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het jubileumfeest op 14 mei 2022 op locatie corsotent van Buurtschap Molenstraat</meta:user-defined>
    <meta:user-defined meta:name="DCTERMS.W3CDTF/DCTERMS.available">2022-05-11</meta:user-defined>
    <meta:user-defined meta:name="DCTERMS.W3CDTF/OVERHEIDop.jaargang">2022</meta:user-defined>
    <meta:user-defined meta:name="OVERHEIDop.publicationIssue">211915</meta:user-defined>
    <meta:user-defined meta:name="OVERHEIDop.GmbID/DC.identifier">gmb-2022-211915</meta:user-defined>
    <meta:user-defined meta:name="OVERHEIDop.versieInformatie"/>
  </office:meta>
</office:document-meta>
</file>