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5 mei 2022, CLZ-00008661 / OLO 6791047, verbouwen van een woning, Dijkstraat 123, 3904 DC te Veenendaal, deelactiviteiten: bouwen</text:p>
              </text:list-item>
              <text:list-item text:style-override="id1-3-2-1-1-3-2">
                <text:number>2.</text:number>
                <text:p text:style-name="al">4 mei 2022, CLZ-00008614 / OLO 685795, wijzigen bouwplan (achterwege laten kelder) ten opzichte verleende vergunning (OV 2020671), Groene Grens 32, 3907 HW te Veenendaal, deelactiviteit: bouwen.</text:p>
              </text:list-item>
              <text:list-item text:style-override="id1-3-2-1-1-3-3">
                <text:number>3.</text:number>
                <text:p text:style-name="al">2 mei 2022, CLZ-00008624 / OLO 6502185, kappen van bomen voor project Groenpoort, met herplant, nieuwbouwwijk Veenendaal Oost. De Groenpoort ligt tussen de straten Spitsbergen-Dragonderweg-Buurtlaan Oost en Rondweg Oost, op het perceel K 8955 te Veenendaal.</text:p>
              </text:list-item>
              <text:list-item text:style-override="id1-3-2-1-1-3-4">
                <text:number>4.</text:number>
                <text:p text:style-name="al">2 mei 2022, CLZ-07279 / OLO 5711889, bouwen van een woning, Rijsenburg 5A, 3904 HV te Veenendaal, deelactivieiten: bouwen en ontheffing.</text:p>
              </text:list-item>
              <text:list-item text:style-override="id1-3-2-1-1-3-5">
                <text:number>5.</text:number>
                <text:p text:style-name="al">6 mei 2022, CLZ-00008631 / OLO 6807523, uitbreiding van de woning, Dijkstraat 152, 3906 DK, deelactiviteit: bouwen 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last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9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10</meta:user-defined>
    <meta:user-defined meta:name="OVERHEIDop.GmbID/DC.identifier">gmb-2022-211910</meta:user-defined>
    <meta:user-defined meta:name="OVERHEIDop.versieInformatie"/>
  </office:meta>
</office:document-meta>
</file>