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aan de voorgevel, Waalstroom 3, 2721D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3565</text:p>
            <text:p text:style-name="common-al">Het product:omgevingsvergunning</text:p>
            <text:p text:style-name="common-al">De omschrijving van de zaak:het uitbreiden aan de voorgevel</text:p>
            <text:p text:style-name="common-al">De ontvangstdatum van de zaak:16 maart 2022</text:p>
            <text:p text:style-name="common-al">De globale locatie:Waalstroom 3, 2721DE Zoetermeer</text:p>
            <text:p text:style-name="common-al">
            <text:span text:style-name="nadrukvet">Besluitgegevens</text:span>
          </text:p>
            <text:p text:style-name="common-al">De besluitdatum:9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8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alstroom 3, 2721D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reiden aan de voorgevel, Waalstroom 3, 2721DE Zoeter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83</meta:user-defined>
    <meta:user-defined meta:name="OVERHEIDop.GmbID/DC.identifier">gmb-2022-211883</meta:user-defined>
    <meta:user-defined meta:name="OVERHEIDop.versieInformatie"/>
  </office:meta>
</office:document-meta>
</file>