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een boom (Hollandse Iep) en het herplanten van een boom (Iep), Voorweg (naast nr 107) te Zoetermeer op 6 mei 2022</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mgevingsvergunning ontvangen voor het kappen van een boom (Hollandse Iep) en het herplanten van een boom (Iep) op de locatie Voorweg (naast nummer 107) te Zoetermeer. De aanvraag is geregistreerd onder zaaknummer 2022-03780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18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oorweg (naast nr 107) te Zoetermeer</meta:user-defined>
    <dc:language>nl</dc:language>
    <meta:user-defined meta:name="OVERHEIDop.locatietype/OVERHEIDop.gebiedsmarkering">Punt</meta:user-defined>
    <meta:user-defined meta:name="DC.title">Ingediende aanvraag omgevingsvergunning voor het kappen van een boom (Hollandse Iep) en het herplanten van een boom (Iep), Voorweg (naast nr 107) te Zoetermeer op 6 mei 2022</meta:user-defined>
    <meta:user-defined meta:name="DCTERMS.W3CDTF/DCTERMS.available">2022-05-11</meta:user-defined>
    <meta:user-defined meta:name="DCTERMS.W3CDTF/OVERHEIDop.jaargang">2022</meta:user-defined>
    <meta:user-defined meta:name="OVERHEIDop.publicationIssue">211880</meta:user-defined>
    <meta:user-defined meta:name="OVERHEIDop.GmbID/DC.identifier">gmb-2022-211880</meta:user-defined>
    <meta:user-defined meta:name="OVERHEIDop.versieInformatie"/>
  </office:meta>
</office:document-meta>
</file>