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het bestaande glas-in-loodraam in het grote venster in het zuidtransept van de Grote Kerk en het terugplaatsen van een nieuw glas-in-loodraam aan Grote Kerk, Koorstraat 2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GP2</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Grote Kerk, Koorstraat 2, Alkmaar:</text:span> het verwijderen van het bestaande glas-in-loodraam in het grote venster in het zuidtransept van de Grote Kerk en het terugplaatsen van een nieuw glas-in-loodraam.  Datum einde beroepstermijn: 23 juni 2022.</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87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7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7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1811GP2</meta:user-defined>
    <dc:language>nl</dc:language>
    <meta:user-defined meta:name="OVERHEIDop.locatietype/OVERHEIDop.gebiedsmarkering">Adres</meta:user-defined>
    <meta:user-defined meta:name="DC.title">Toestemming voor het verwijderen van het bestaande glas-in-loodraam in het grote venster in het zuidtransept van de Grote Kerk en het terugplaatsen van een nieuw glas-in-loodraam aan Grote Kerk, Koorstraat 2 te Alkmaar</meta:user-defined>
    <meta:user-defined meta:name="DCTERMS.W3CDTF/DCTERMS.available">2022-05-11</meta:user-defined>
    <meta:user-defined meta:name="DCTERMS.W3CDTF/OVERHEIDop.jaargang">2022</meta:user-defined>
    <meta:user-defined meta:name="OVERHEIDop.publicationIssue">211873</meta:user-defined>
    <meta:user-defined meta:name="OVERHEIDop.GmbID/DC.identifier">gmb-2022-211873</meta:user-defined>
    <meta:user-defined meta:name="OVERHEIDop.versieInformatie"/>
  </office:meta>
</office:document-meta>
</file>