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klein evenement, Oud Ootmarsum, Wittebergweg 9 Runforestrun Springen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melding van een klein evenement hebben wij toegekend.</text:p>
            <text:p text:style-name="common-al">Deze mededeling is alleen informatief.</text:p>
            <text:p text:style-name="common-al">Er is tegen deze mededeling geen bezwaar of beroep mogelijk.</text:p>
            <text:p text:style-name="common-al">Waar: start en eindpunt Wittebergweg 9 Oud Ootmarsum</text:p>
            <text:p text:style-name="common-al">Wat: Runforestrun Springendal</text:p>
            <text:p text:style-name="common-al">Wanneer: 24-09-2022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11859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859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859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D-2022-001058</meta:user-defined>
    <meta:user-defined meta:name="DCTERMS.abstract">Runforestrun Springendal</meta:user-defined>
    <dc:language>nl</dc:language>
    <meta:user-defined meta:name="OVERHEIDop.locatietype/OVERHEIDop.gebiedsmarkering">Punt</meta:user-defined>
    <meta:user-defined meta:name="DC.title">Gemeente Dinkelland - Melding klein evenement, Oud Ootmarsum, Wittebergweg 9 Runforestrun Springendal</meta:user-defined>
    <meta:user-defined meta:name="DCTERMS.W3CDTF/DCTERMS.available">2022-05-19</meta:user-defined>
    <meta:user-defined meta:name="DCTERMS.W3CDTF/OVERHEIDop.jaargang">2022</meta:user-defined>
    <meta:user-defined meta:name="OVERHEIDop.publicationIssue">211859</meta:user-defined>
    <meta:user-defined meta:name="OVERHEIDop.GmbID/DC.identifier">gmb-2022-211859</meta:user-defined>
    <meta:user-defined meta:name="OVERHEIDop.versieInformatie"/>
  </office:meta>
</office:document-meta>
</file>