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plein 2 in Hengelo</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handelen in strijd met het bestemmingsplan realiseren van kantoor met bijeenkomstfunctie op locatie Industrieplein 2 in Hengelo. De aanvraag is geregistreerd onder zaaknummer O-2022-0230. De aanvraag betreft:</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85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5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5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plein 2 in Hengelo</meta:user-defined>
    <meta:user-defined meta:name="DCTERMS.W3CDTF/DCTERMS.available">2022-05-17</meta:user-defined>
    <meta:user-defined meta:name="DCTERMS.W3CDTF/OVERHEIDop.jaargang">2022</meta:user-defined>
    <meta:user-defined meta:name="OVERHEIDop.publicationIssue">211857</meta:user-defined>
    <meta:user-defined meta:name="OVERHEIDop.GmbID/DC.identifier">gmb-2022-211857</meta:user-defined>
    <meta:user-defined meta:name="OVERHEIDop.versieInformatie"/>
  </office:meta>
</office:document-meta>
</file>