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buiten bij de ingang/uitgang van het winkelcentrum t.h.v. Rembrandhof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022</text:span>
          </text:p>
            <text:p text:style-name="common-al">Gemeente Amstelveen heeft op 6 mei 2022 een besluit genomen op de aanvraag standplaatsvergunning voor sampling Vitakraft Poésie op 28 mei 2022. De locatie is buiten bij de ingang/uitgang van het winkelcentrum t.h.v. Rembrandhof 34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85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buiten bij de ingang/uitgang van het winkelcentrum t.h.v. Rembrandhof 34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856</meta:user-defined>
    <meta:user-defined meta:name="OVERHEIDop.GmbID/DC.identifier">gmb-2022-211856</meta:user-defined>
    <meta:user-defined meta:name="OVERHEIDop.versieInformatie"/>
  </office:meta>
</office:document-meta>
</file>