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bbemastraat 24 te Wolvega</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de locatie Hobbemastraat 24 te Wolvega. De aanvraag is geregistreerd onder zaaknummer OV-2022-2569. De aanvraag betreft:</text:p>
            <text:p text:style-name="common-al">het vervangen van de garage en bouwen van aan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18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bbemastraat 24 te Wolvega</meta:user-defined>
    <meta:user-defined meta:name="DCTERMS.W3CDTF/DCTERMS.available">2022-05-11</meta:user-defined>
    <meta:user-defined meta:name="DCTERMS.W3CDTF/OVERHEIDop.jaargang">2022</meta:user-defined>
    <meta:user-defined meta:name="OVERHEIDop.publicationIssue">211848</meta:user-defined>
    <meta:user-defined meta:name="OVERHEIDop.GmbID/DC.identifier">gmb-2022-211848</meta:user-defined>
    <meta:user-defined meta:name="OVERHEIDop.versieInformatie"/>
  </office:meta>
</office:document-meta>
</file>