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Nes 1, het vervang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2 een aanvraag omgevingsvergunning ontvangen voor het vervangen van een terrasoverkapping, activiteit *1 op de locatie De Nes 1. De aanvraag heeft dossiernummer 22Z0000775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84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5</meta:user-defined>
    <dc:language>nl</dc:language>
    <meta:user-defined meta:name="OVERHEIDop.locatietype/OVERHEIDop.gebiedsmarkering">Adres</meta:user-defined>
    <meta:user-defined meta:name="DC.title">Gemeente Zeewolde, aanvraag omgevingsvergunning, De Nes 1, het vervangen van een terrasoverkapp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846</meta:user-defined>
    <meta:user-defined meta:name="OVERHEIDop.GmbID/DC.identifier">gmb-2022-211846</meta:user-defined>
    <meta:user-defined meta:name="OVERHEIDop.versieInformatie"/>
  </office:meta>
</office:document-meta>
</file>