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oerenzwaluwpad 13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2 heeft de gemeente een aanvraag ontvangen voor een omgevingsvergunning op locatie Boerenzwaluwpad 13 in Hoef en Haag. De aanvraag is geregistreerd onder zaaknummer OV-2022-0239. De aanvraag betreft het plaatsen van een speelhuisje in de achtertuin van de won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11841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84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84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Boerenzwaluwpad 13 in Hoef en Haag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841</meta:user-defined>
    <meta:user-defined meta:name="OVERHEIDop.GmbID/DC.identifier">gmb-2022-211841</meta:user-defined>
    <meta:user-defined meta:name="OVERHEIDop.versieInformatie"/>
  </office:meta>
</office:document-meta>
</file>