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enhoven 44 5552L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5-05-2022 een aanvraag omgevingsvergunning ontvangen.</text:p>
            <text:p text:style-name="common-al">Het betreft een aanvraag op locatie Geenhoven 44 5552LC Valkenswaard met omschrijving plaatsen hekwerk  en zaaknummer 2022-246445.</text:p>
            <text:p text:style-name="common-al">De zaak is geregistreerd onder nummer 2022-24644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183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3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3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6445</meta:user-defined>
    <meta:user-defined meta:name="DCTERMS.abstract">plaatsen hekwerk Geenhoven 44 Valkenswaard</meta:user-defined>
    <dc:language>nl</dc:language>
    <meta:user-defined meta:name="OVERHEIDop.locatietype/OVERHEIDop.gebiedsmarkering">Punt</meta:user-defined>
    <meta:user-defined meta:name="DC.title">Ingediende aanvraag omgevingsvergunning Geenhoven 44 5552LC Valkenswaar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837</meta:user-defined>
    <meta:user-defined meta:name="OVERHEIDop.GmbID/DC.identifier">gmb-2022-211837</meta:user-defined>
    <meta:user-defined meta:name="OVERHEIDop.versieInformatie"/>
  </office:meta>
</office:document-meta>
</file>