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364 - het restaureren en wijzigen van gevels van een gemeentelijk monument op de locatie Lagedijk 16, 1544 BG Zaandijk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183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83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83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364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833</meta:user-defined>
    <meta:user-defined meta:name="OVERHEIDop.GmbID/DC.identifier">gmb-2022-211833</meta:user-defined>
    <meta:user-defined meta:name="OVERHEIDop.versieInformatie"/>
  </office:meta>
</office:document-meta>
</file>