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reclame uiting aan Hekelstraat 1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BL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kelstraat 13 Alkmaar</text:span>: het aanbrengen van reclame uiting (bedrijfsnaam en logo) Datum ontvangst: 4 mei 2022.</text:p>
            <text:p text:style-name="common-al">Zaaknummer: 000032159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83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3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3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321590</meta:user-defined>
    <dc:language>nl</dc:language>
    <meta:user-defined meta:name="OVERHEIDop.locatietype/OVERHEIDop.gebiedsmarkering">Adres</meta:user-defined>
    <meta:user-defined meta:name="DC.title">Aanvraag vergunning voor het aanbrengen van reclame uiting aan Hekelstraat 13 te Alkmaa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831</meta:user-defined>
    <meta:user-defined meta:name="OVERHEIDop.GmbID/DC.identifier">gmb-2022-211831</meta:user-defined>
    <meta:user-defined meta:name="OVERHEIDop.versieInformatie"/>
  </office:meta>
</office:document-meta>
</file>