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Noord 45 in Franeker</text:p>
      <text:section text:name="zakelijke-mededeling_id1-3-2" text:style-name="zakelijke-mededeling">
        <text:section text:name="zakelijke-mededeling-tekst_id1-3-2-1" text:style-name="zakelijke-mededeling-tekst">
          <text:section text:name="tekst_id1-3-2-1-1" text:style-name="tekst">
            <text:p text:style-name="common-al">Op 4 mei 2022 hebben burgemeester en wethouders van de gemeente Waadhoeke een aanvraag ontvangen voor een omgevingsvergunning op locatie Noord 45 in Franeker. De aanvraag is geregistreerd onder zaaknummer V-20220199. De aanvraag betreft het vernieuwen van het dak en het realiseren van een aanbouw op de bovenverdieping.</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gediende aanvragen</text:span>
          </text:p>
            <text:p text:style-name="last-al">Het is alleen mogelijk om binnengekomen aanvragen in te zien. Het is niet mogelijk om hiertegen bezwaar te maken. Binnengekomen aanvragen kunt u inzien in het gemeentehuis aan de Harlingerweg 18 in Franeker. Voor openingstijden of het maken van een afspraak ga naar www.waadhoeke.nl. Voor informatie over de aanvraag of procedure kunt u ook contact met ons opnemen via vergunningen@waadhoeke.nl of telefoonnummer 0517-38038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dhoeke</text:p>
            </table:table-cell>
            <table:table-cell office:value-type="string" table:style-name="header.C">
              <text:p text:style-name="headerright"><text:span text:style-name="nr">Nr. 211830</text:span><text:line-break/><text:date style:data-style-name="dag" text:fixed="true" text:date-value="2022-05-11"/><text:line-break/><text:date style:data-style-name="jaar" text:fixed="true" text:date-value="2022-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1830</text:span><text:date style:data-style-name="nicedate" text:fixed="true" text:date-value="2022-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1830</text:span><text:date style:data-style-name="nicedate" text:fixed="true" text:date-value="2022-05-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2/xml/MC-DRP-OmgevingsvergunningAanvraag-3Pas-ZM.xml</meta:user-defined>
    <meta:user-defined meta:name="OVERHEID.Gemeente/DC.creator">Waadhoeke</meta:user-defined>
    <meta:user-defined meta:name="OVERHEIDop.Rubriek/DC.type">omgevingsvergunning</meta:user-defined>
    <meta:user-defined meta:name="OVERHEID.Informatietype/DC.type">officiële publicatie</meta:user-defined>
    <meta:user-defined meta:name="OVERHEID.Gemeente/DCTERMS.publisher">Waadhoeke</meta:user-defined>
    <meta:user-defined meta:name="OVERHEID.Gemeente/OVERHEID.authority">Waadhoek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slop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Noord 45 in Franeker</meta:user-defined>
    <meta:user-defined meta:name="DCTERMS.W3CDTF/DCTERMS.available">2022-05-11</meta:user-defined>
    <meta:user-defined meta:name="DCTERMS.W3CDTF/OVERHEIDop.jaargang">2022</meta:user-defined>
    <meta:user-defined meta:name="OVERHEIDop.publicationIssue">211830</meta:user-defined>
    <meta:user-defined meta:name="OVERHEIDop.GmbID/DC.identifier">gmb-2022-211830</meta:user-defined>
    <meta:user-defined meta:name="OVERHEIDop.versieInformatie"/>
  </office:meta>
</office:document-meta>
</file>