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OUWEN VAN EEN WONING, ALD SWETTEBUORREN 11,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, Ald Swettebuorren 11 te Aldeboarn (15-03-2022 tot en met 25-04-2022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8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EN ZIENSWIJZEN ONTWERPOMGEVINGSVERGUNNING, BOUWEN VAN EEN WONING, ALD SWETTEBUORREN 11, ALDEBOAR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829</meta:user-defined>
    <meta:user-defined meta:name="OVERHEIDop.GmbID/DC.identifier">gmb-2022-211829</meta:user-defined>
    <meta:user-defined meta:name="OVERHEIDop.versieInformatie"/>
  </office:meta>
</office:document-meta>
</file>