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Enkstraat 71 te Deventer, nabij de ingang van de woning, kenmerk: 102337-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Enkstraat 7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Enkstraat 7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Enkstraat 7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3 me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april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82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2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2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Enkstraat 7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Enkstraat 71 te Deventer, nabij de ingang van de woning, kenmerk: 102337-2022</meta:user-defined>
    <meta:user-defined meta:name="DCTERMS.W3CDTF/DCTERMS.available">2022-05-13</meta:user-defined>
    <meta:user-defined meta:name="OVERHEIDop.externeBijlage">bijlage vkb Enkstraat 71 Deventer|exb-2022-26689</meta:user-defined>
    <meta:user-defined meta:name="DCTERMS.W3CDTF/OVERHEIDop.jaargang">2022</meta:user-defined>
    <meta:user-defined meta:name="OVERHEIDop.publicationIssue">211827</meta:user-defined>
    <meta:user-defined meta:name="OVERHEIDop.GmbID/DC.identifier">gmb-2022-211827</meta:user-defined>
    <meta:user-defined meta:name="OVERHEIDop.versieInformatie"/>
  </office:meta>
</office:document-meta>
</file>