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udsend, De Warren 20 het vervangen van de ramen voor kunststofkozij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udsend, De Warren 20 OV20220433 het vervangen van de ramen voor kunststofkozijnen (04 mei 2022)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1824</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24</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24</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oudsend, De Warren 20 het vervangen van de ramen voor kunststofkozijnen</meta:user-defined>
    <meta:user-defined meta:name="DCTERMS.W3CDTF/DCTERMS.available">2022-05-12</meta:user-defined>
    <meta:user-defined meta:name="DCTERMS.W3CDTF/OVERHEIDop.jaargang">2022</meta:user-defined>
    <meta:user-defined meta:name="OVERHEIDop.publicationIssue">211824</meta:user-defined>
    <meta:user-defined meta:name="OVERHEIDop.GmbID/DC.identifier">gmb-2022-211824</meta:user-defined>
    <meta:user-defined meta:name="OVERHEIDop.versieInformatie"/>
  </office:meta>
</office:document-meta>
</file>