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evereinhof 11 5551T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besluit genomen op de aanvraag voor een omgevingsvergunning met zaaknummer 2022-232673.</text:p>
            <text:p text:style-name="common-al">De zaak betreft locatie Soevereinhof 11 5551TR Valkenswaard en heeft de omschrijving "Nieuwbouw berging/garage Soevereinhof 11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8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73</meta:user-defined>
    <meta:user-defined meta:name="DCTERMS.abstract">Nieuwbouw berging/garage Soevereinhof 11</meta:user-defined>
    <dc:language>nl</dc:language>
    <meta:user-defined meta:name="OVERHEIDop.locatietype/OVERHEIDop.gebiedsmarkering">Punt</meta:user-defined>
    <meta:user-defined meta:name="DC.title">Besluit aanvraag omgevingsvergunning Soevereinhof 11 5551TR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10</meta:user-defined>
    <meta:user-defined meta:name="OVERHEIDop.GmbID/DC.identifier">gmb-2022-211810</meta:user-defined>
    <meta:user-defined meta:name="OVERHEIDop.versieInformatie"/>
  </office:meta>
</office:document-meta>
</file>