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st Koestraat 28 bij de parkeerplaats in Leeuwarden, (11050068) realiseren van een kleine bouwplaats, van 10 januari 2022 t/m 25 maart 2022, verzenddatum 2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ast Koestraat 28 bij de parkeerplaats in Leeuwarden, (11050068) realiseren van een kleine bouwplaats, van 10 januari 2022 t/m 25 maart 2022, verzenddatum 23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18</meta:user-defined>
    <meta:user-defined meta:name="OVERHEIDop.GmbID/DC.identifier">gmb-2022-2118</meta:user-defined>
    <meta:user-defined meta:name="OVERHEIDop.versieInformatie"/>
  </office:meta>
</office:document-meta>
</file>