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Laan Van Rome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R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Rome 57 Alkmaar</text:span>: het plaatsen van een dakopbouw Datum ontvangst: 3 mei 2022.</text:p>
            <text:p text:style-name="common-al">Zaaknummer: 000032071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79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9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9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0710</meta:user-defined>
    <dc:language>nl</dc:language>
    <meta:user-defined meta:name="OVERHEIDop.locatietype/OVERHEIDop.gebiedsmarkering">Adres</meta:user-defined>
    <meta:user-defined meta:name="DC.title">Aanvraag vergunning voor het plaatsen van een dakopbouw aan Laan Van Rome 57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92</meta:user-defined>
    <meta:user-defined meta:name="OVERHEIDop.GmbID/DC.identifier">gmb-2022-211792</meta:user-defined>
    <meta:user-defined meta:name="OVERHEIDop.versieInformatie"/>
  </office:meta>
</office:document-meta>
</file>