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465 Drevenhof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P 465 Drevenhof, 9603DH, voor het kappen van een houtopstand van 75 bomen tbv woningbouw, 9 me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7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Perceel P 465 Drevenhof Hoogezand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86</meta:user-defined>
    <meta:user-defined meta:name="OVERHEIDop.GmbID/DC.identifier">gmb-2022-211786</meta:user-defined>
    <meta:user-defined meta:name="OVERHEIDop.versieInformatie"/>
  </office:meta>
</office:document-meta>
</file>