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van live muziek in Café 't Naphuis op 14 mei 2022 aan de Ootmarsumsestraat 184 te Almelo. (Incidentele fes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178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2/127731</meta:user-defined>
    <meta:user-defined meta:name="DCTERMS.abstract">Melding live muziek Café 't Naphuis Ootmarsumsestraat 184 op 14-05-2022</meta:user-defined>
    <dc:language>nl</dc:language>
    <meta:user-defined meta:name="OVERHEIDop.locatietype/OVERHEIDop.gebiedsmarkering">Punt</meta:user-defined>
    <meta:user-defined meta:name="DC.title">Ingediende melding van live muziek in Café 't Naphuis op 14 mei 2022 aan de Ootmarsumsestraat 184 te Almelo. (Incidentele festiviteit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82</meta:user-defined>
    <meta:user-defined meta:name="OVERHEIDop.GmbID/DC.identifier">gmb-2022-211782</meta:user-defined>
    <meta:user-defined meta:name="OVERHEIDop.versieInformatie"/>
  </office:meta>
</office:document-meta>
</file>