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conifeer aan Stetwaard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VC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etwaard 36 Alkmaar</text:span>: het kappen van een conifeer (geen herplant) Datum ontvangst: 2 mei 2022.</text:p>
            <text:p text:style-name="common-al">Zaaknummer: 000032058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78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8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8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20588</meta:user-defined>
    <dc:language>nl</dc:language>
    <meta:user-defined meta:name="OVERHEIDop.locatietype/OVERHEIDop.gebiedsmarkering">Adres</meta:user-defined>
    <meta:user-defined meta:name="DC.title">Aanvraag vergunning voor het kappen van een conifeer aan Stetwaard 36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781</meta:user-defined>
    <meta:user-defined meta:name="OVERHEIDop.GmbID/DC.identifier">gmb-2022-211781</meta:user-defined>
    <meta:user-defined meta:name="OVERHEIDop.versieInformatie"/>
  </office:meta>
</office:document-meta>
</file>