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Country Line Dance op 14 en 15 mei 2022 op locatie Kerkhof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9 mei 2022 een meldingmet zaaknummer Z21-005915 geaccpeteerd voor het organiseren van Country Line Dance op 14 en 15 mei 2022 op locatie Kerkhofstraat 3 in Klein Zundert.</text:p>
            <text:p text:style-name="common-al">Met de melding is ingestemd.</text:p>
            <text:p text:style-name="last-al">Tegen de acceptatie van deze melding staat geen zienswijze, bezwaar op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17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Country Line Dance op 14 en 15 mei 2022 op locatie Kerkhofstraat 3 in Klein Zunde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79</meta:user-defined>
    <meta:user-defined meta:name="OVERHEIDop.GmbID/DC.identifier">gmb-2022-211779</meta:user-defined>
    <meta:user-defined meta:name="OVERHEIDop.versieInformatie"/>
  </office:meta>
</office:document-meta>
</file>