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melseweg 30A 5554N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6-05-2022 een aanvraag omgevingsvergunning ontvangen.</text:p>
            <text:p text:style-name="common-al">Het betreft een aanvraag op locatie Dommelseweg 30A 5554NS Valkenswaard met omschrijving bouwen carport  en zaaknummer 2022-246430.</text:p>
            <text:p text:style-name="common-al">De zaak is geregistreerd onder nummer 2022-24643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177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6430</meta:user-defined>
    <meta:user-defined meta:name="DCTERMS.abstract">bouwen carport Dommelseweg 30A Valkenswaard</meta:user-defined>
    <dc:language>nl</dc:language>
    <meta:user-defined meta:name="OVERHEIDop.locatietype/OVERHEIDop.gebiedsmarkering">Punt</meta:user-defined>
    <meta:user-defined meta:name="DC.title">Ingediende aanvraag omgevingsvergunning Dommelseweg 30A 5554NS Valkenswaar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776</meta:user-defined>
    <meta:user-defined meta:name="OVERHEIDop.GmbID/DC.identifier">gmb-2022-211776</meta:user-defined>
    <meta:user-defined meta:name="OVERHEIDop.versieInformatie"/>
  </office:meta>
</office:document-meta>
</file>