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  Mariaparochie, startpunt Almeloseweg 145 en 209: Avond 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riaparochie, startpunt Almeloseweg 145 en 209</text:p>
            <text:p text:style-name="common-al">Wat: Avond 4-daagse</text:p>
            <text:p text:style-name="common-al">Wanneer:  van 07 t/m 10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77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785</meta:user-defined>
    <meta:user-defined meta:name="DCTERMS.abstract">Avond 4-daagse</meta:user-defined>
    <dc:language>nl</dc:language>
    <meta:user-defined meta:name="OVERHEIDop.locatietype/OVERHEIDop.gebiedsmarkering">Punt</meta:user-defined>
    <meta:user-defined meta:name="DC.title">Gemeente Tubbergen - Melding klein evenement,  Mariaparochie, startpunt Almeloseweg 145 en 209: Avond 4-daags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772</meta:user-defined>
    <meta:user-defined meta:name="OVERHEIDop.GmbID/DC.identifier">gmb-2022-211772</meta:user-defined>
    <meta:user-defined meta:name="OVERHEIDop.versieInformatie"/>
  </office:meta>
</office:document-meta>
</file>