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8*"/>
    </style:style>
    <style:style style:family="table-column" style:parent-style-name="colspec" style:name="id1-3-2-2-1-3-1-2">
      <style:table-column-properties style:rel-column-width="36*"/>
    </style:style>
    <style:style style:family="table-column" style:parent-style-name="colspec" style:name="id1-3-2-2-1-3-1-3">
      <style:table-column-properties style:rel-column-width="14*"/>
    </style:style>
    <style:style style:family="table-column" style:parent-style-name="colspec" style:name="id1-3-2-2-1-3-1-4">
      <style:table-column-properties style:rel-column-width="15*"/>
    </style:style>
    <style:style style:family="table-column" style:parent-style-name="colspec" style:name="id1-3-2-2-1-3-1-5">
      <style:table-column-properties style:rel-column-width="21*"/>
    </style:style>
    <style:style style:family="table-column" style:parent-style-name="colspec" style:name="id1-3-2-2-1-3-1-6">
      <style:table-column-properties style:rel-column-width="21*"/>
    </style:style>
  </office:automatic-styles>
  <office:body>
    <office:text>
      <text:p text:style-name="new_page_staatscourant"/>
      <text:p text:style-name="single-kop-titel">Mandaatbesluit Regeling opvang ontheemden Oekraïne gemeente ‘s-Hertogenbo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’s-Hertogenbosch,</text:p>
            <text:p text:style-name="al">Gelet op de <text:a xlink:href="https://wetten.overheid.nl/BWBR0046503/2022-04-01" xlink:type="simple">Regeling opvang ontheemden Oekraïne</text:a><text:note text:id="noot_id1-3-2-1-1-2-2" text:note-class="footnote"><text:note-citation text:label="1">1</text:note-citation><text:note-body><text:p text:style-name="noot.al">Regeling van de Minister van Justitie en Veiligheid en de Staatssecretaris van Justitie en Veiligheid van 1 april 2022, nummer 3936963, houdende regels voor de huisvesting en verzorging van ontheemden als gevolg van het oorlogsgeweld in Oekraïne, Staatscourant nr. 9469, 1 april 2022.</text:p></text:note-body></text:note>,</text:p>
            <text:p text:style-name="al">Stelt vast</text:p>
            <text:list text:style-name="id1-3-2-1-1-4">
              <text:list-item text:style-override="id1-3-2-1-1-4-1">
                <text:number>•</text:number>
                <text:p text:style-name="al">Het Mandaatbesluit Regeling opvang ontheemden Oekraïne gemeente ’s-Hertogenbosch</text:p>
              </text:list-item>
              <text:list-item text:style-override="id1-3-2-1-1-4-2">
                <text:number>•</text:number>
                <text:p text:style-name="al">Dit mandaatbesluit treedt met terugwerkende kracht in werking op 31 maart 2022.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Volgnr.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Bevoegd orgaan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Submandaat</text:p>
                  </table:table-cell>
                  <table:table-cell table:style-name="entry" table:number-rows-spanned="1" table:number-columns-spanned="1">
                    <text:p text:style-name="table_al">Specifieke bepalingen / instructies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Regeling opvang ontheemden Oekraïn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Hoofdstuk </text:span>
                      <text:span text:style-name="nadrukvet">I</text:span>
                      <text:span text:style-name="nadrukvet">. Algemene bepalingen</text:span>
                      <text:span text:style-name="nadrukvet"> en Hoofdstuk II. Toelating tot de opva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zorgdragen voor de opvang van ontheemden en het beëindigen van een recht op opvang. 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 SB</text:p>
                  </table:table-cell>
                  <table:table-cell table:style-name="entry" table:number-rows-spanned="1" table:number-columns-spanned="1">
                    <text:p text:style-name="table_al">Teamleider opvanglocatie</text:p>
                    <text:p text:style-name="table_al">Teamleider infople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Hoofdstuk IV. De verstrekkingen gedurende de gemeentelijke opva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Het verstrekken, beperken, intrekken en terugvorderen van een maandelijkse financiële toelage ten behoeve van voedsel, kleding en andere persoonlijke uitgaven.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 WXL</text:p>
                  </table:table-cell>
                  <table:table-cell table:style-name="entry" table:number-rows-spanned="1" table:number-columns-spanned="1">
                    <text:p text:style-name="table_al">Consulent inkom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zorgdragen, beperken, intrekken van de betaling van buitengewone kosten.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 SB</text:p>
                  </table:table-cell>
                  <table:table-cell table:style-name="entry" table:number-rows-spanned="1" table:number-columns-spanned="1">
                    <text:p text:style-name="table_al">Consulent WMO</text:p>
                  </table:table-cell>
                  <table:table-cell table:style-name="entry" table:number-rows-spanned="1" table:number-columns-spanned="1">
                    <text:p text:style-name="table_al">Let op! Buitengewone kosten komen slechts voor vergoeding in aanmerking als vooraf toestemming is verleend. Dit geldt niet voor noodsituatie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Het in het belang van de openbare orde of veiligheid overplaatsen van een ontheemde naar een andere voorziening binnen de gemeente.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 SB</text:p>
                  </table:table-cell>
                  <table:table-cell table:style-name="entry" table:number-rows-spanned="1" table:number-columns-spanned="1">
                    <text:p text:style-name="table_al">Teamleider opvangloc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Het in plaats van een financiële toelage in natura verstrekken van voedsel en/of kleding en andere persoonlijke uitgaven.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 SB</text:p>
                  </table:table-cell>
                  <table:table-cell table:style-name="entry" table:number-rows-spanned="1" table:number-columns-spanned="1">
                    <text:p text:style-name="table_al">Teamleider opvanglocatie</text:p>
                    <text:p text:style-name="table_al">Teamleider infople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Hoofdstuk V. Verstrekkingen in particuliere opvangvoorzie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Het verstrekken, beperken, intrekken en terugvorderen van een maandelijkse financiële toelage aan ontheemden die in opvangvoorzieningen van particulieren verblijven.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 WXL</text:p>
                  </table:table-cell>
                  <table:table-cell table:style-name="entry" table:number-rows-spanned="1" table:number-columns-spanned="1">
                    <text:p text:style-name="table_al">Consulent inkom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Het zorgdragen, beperken, intrekken van de betaling van buitengewone kosten.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 SB</text:p>
                  </table:table-cell>
                  <table:table-cell table:style-name="entry" table:number-rows-spanned="1" table:number-columns-spanned="1">
                    <text:p text:style-name="table_al">Consulent WMO</text:p>
                  </table:table-cell>
                  <table:table-cell table:style-name="entry" table:number-rows-spanned="1" table:number-columns-spanned="1">
                    <text:p text:style-name="table_al">Let op! Buitengewone kosten komen slechts voor vergoeding in aanmerking als vooraf toestemming is verleend. Dit geldt niet voor noodsituaties.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Hoofdstuk VI. Kwetsbare person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Bij de uitvoering van de regeling rekening houden met de specifieke situatie van kwetsbare ontheemden.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 SB</text:p>
                  </table:table-cell>
                  <table:table-cell table:style-name="entry" table:number-rows-spanned="1" table:number-columns-spanned="1">
                    <text:p text:style-name="table_al">Teamleider opvanglocatie</text:p>
                    <text:p text:style-name="table_al">Teamleider infople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Zorgen dat de eenheid van het gezin bij de plaatsing in een opvangvoorziening zoveel mogelijk bewaard wordt.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 SB</text:p>
                  </table:table-cell>
                  <table:table-cell table:style-name="entry" table:number-rows-spanned="1" table:number-columns-spanned="1">
                    <text:p text:style-name="table_al">Teamleider opvanglocatie</text:p>
                    <text:p text:style-name="table_al">Teamleider infople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9 mei 2022</text:span></text:p>
            <text:p><text:span text:style-name="functie">De burgemeester van de gemeente ’s-Hertogenbosch,</text:span></text:p>
            <text:p><text:span text:style-name="functie"/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7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Zorg en gezondheid | Organisatie en beleid</meta:user-defined>
    <meta:user-defined meta:name="DC.source">Regeling opvang ontheemden Oekraïne]|[1.0:c:BWBR0046503&amp;g=2022-04-01</meta:user-defined>
    <meta:user-defined meta:name="DCTERMS.alternative">Mandaatbesluit Regeling opvang ontheemden Oekraïne gemeente 's-Hertogenbosch</meta:user-defined>
    <dc:language>nl</dc:language>
    <meta:user-defined meta:name="OVERHEIDop.locatietype/OVERHEIDop.gebiedsmarkering">Gemeente</meta:user-defined>
    <meta:user-defined meta:name="DC.title">Mandaatbesluit Regeling opvang ontheemden Oekraïne gemeente ‘s-Hertogenbosch</meta:user-defined>
    <meta:user-defined meta:name="DCTERMS.W3CDTF/DCTERMS.available">2022-05-11</meta:user-defined>
    <meta:user-defined meta:name="DCTERMS.W3CDTF/OVERHEIDop.jaargang">2022</meta:user-defined>
    <meta:user-defined meta:name="OVERHEIDop.externeBijlage">Mandaatbesluit ontheemden Oekraïne Den Bosch|exb-2022-26686</meta:user-defined>
    <meta:user-defined meta:name="OVERHEIDop.publicationIssue">211769</meta:user-defined>
    <meta:user-defined meta:name="OVERHEIDop.betreftRegeling">CVDR676563_1</meta:user-defined>
    <meta:user-defined meta:name="xs:date/OVERHEIDop.startdatum">2022-05-09</meta:user-defined>
    <meta:user-defined meta:name="xs:date/OVERHEIDop.einddatum">2022-03-31</meta:user-defined>
    <meta:user-defined meta:name="OVERHEIDop.GmbID/DC.identifier">gmb-2022-211769</meta:user-defined>
    <meta:user-defined meta:name="OVERHEIDop.versieInformatie"/>
  </office:meta>
</office:document-meta>
</file>