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maatwerkvoorschriften Maatwerkvoorschiften geluid - Kievitsweg 13 in Grijps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en maatwerkvoorschriften (uitgebreide procedure),Kievitsweg 13 in Grijpskerk, kenmerk Z202200481</text:span>
          </text:p>
            <text:p text:style-name="common-al">Het college van burgemeester en wethouders van de gemeente Westerkwartier maakt bekend dat zij besluiten, gelet op artikel 8.42 van de Wet milieubeheer en artikel 2.20, lid 1 van het Activiteitenbesluit milieubeheer, om maatwerkvoorschriften op te leggen aan:</text:p>
            <text:p text:style-name="common-al">- de (milieu)inrichting op Kievitsweg 13 in Grijpskerk.</text:p>
            <text:p text:style-name="common-al">Naar aanleiding van het ontwerpbesluit is een zienswijze ontvangen. De beschikking is gewijzigd ten opzichte van het ontwerpbesluit.</text:p>
            <text:p text:style-name="common-al">
            <text:span text:style-name="nadrukvet">Inzage </text:span>
          </text:p>
            <text:p text:style-name="common-al">Het besluit en bijbehorende stukken liggen vanaf de dag na publicatie 6 weken tijdens openingstijden voor een ieder ter inzage bij het Klant Contact Centrum (KCC), locatie Hooiweg 9 in Zuidhorn.</text:p>
            <text:p text:style-name="common-al">
            <text:span text:style-name="nadrukvet">Beroep en voorlopige voorziening </text:span>
          </text:p>
            <text:p text:style-name="common-al">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Beroep moet binnen zes weken na terinzagelegging van het besluit worden ingesteld bij de Rechtbank Noord-Nederland, locatie Groningen, afdeling Bestuursrecht, Postbus 150, 9700 AD Groningen.</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formatie </text:span>
          </text:p>
            <text:p text:style-name="common-al">Voor nadere informatie kan contact opgenomen worden met Gemeente Westerkwartier.</text:p>
            <text:p text:style-name="last-al">U kunt terecht op de locatie Hooiweg 9 in Zuidhorn,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76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6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6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oor maatwerkvoorschriften Maatwerkvoorschiften geluid - Kievitsweg 13 in Grijpskerk</meta:user-defined>
    <meta:user-defined meta:name="DCTERMS.W3CDTF/DCTERMS.available">2022-05-11</meta:user-defined>
    <meta:user-defined meta:name="DCTERMS.W3CDTF/OVERHEIDop.jaargang">2022</meta:user-defined>
    <meta:user-defined meta:name="OVERHEIDop.publicationIssue">211764</meta:user-defined>
    <meta:user-defined meta:name="OVERHEIDop.GmbID/DC.identifier">gmb-2022-211764</meta:user-defined>
    <meta:user-defined meta:name="OVERHEIDop.versieInformatie"/>
  </office:meta>
</office:document-meta>
</file>