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orren 54 Langweer: aanvraag vergunning plaatsen van een schutting (OV 202203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mei-2022 is een aanvraag om een omgevingsvergunning binnengekomen voor deze locatie. Het gaat om het plaatsen van een schutt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176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6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6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orren 54 Langweer: aanvraag vergunning plaatsen van een schutting (OV 20220315)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760</meta:user-defined>
    <meta:user-defined meta:name="OVERHEIDop.GmbID/DC.identifier">gmb-2022-211760</meta:user-defined>
    <meta:user-defined meta:name="OVERHEIDop.versieInformatie"/>
  </office:meta>
</office:document-meta>
</file>