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sloopmelding – Tolhuis  (complex Tolhuis 11500001)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ontvangen</text:p>
            <text:p text:style-name="tussenkopcur">Locatie : Tolhuis, div. woningen (complex Tolhuis 11500001) te Nijmegen</text:p>
            <text:p text:style-name="tussenkopcur">Omschrijving : verwijderen van asbest uit woningen</text:p>
            <text:p text:style-name="tussenkopcur">Datum ontvangst : 29 april 2022</text:p>
            <text:p text:style-name="tussenkopcur">Zaaknummer ODRN : W.Z22.103547.01</text:p>
            <text:p text:style-name="tussenkopcur"/>
            <text:p text:style-name="tussenkopcur">Toelichting:</text:p>
            <text:p text:style-name="tussenkopcur">De melding is ontvangen op de aangegeven datum van ontvangst. Er kan geen bezwaar of beroep worden ingesteld tegen de ontvangen melding</text:p>
            <text:p text:style-name="tussenkopcur">Wilt u meer weten?</text:p>
            <text:p text:style-name="tussenkopcur">Bel de Omgevingsdienst Regio Nijmegen, telefoonnummer (024)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75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Nijmegen – sloopmelding – Tolhuis  (complex Tolhuis 11500001) te Nijme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56</meta:user-defined>
    <meta:user-defined meta:name="OVERHEIDop.GmbID/DC.identifier">gmb-2022-211756</meta:user-defined>
    <meta:user-defined meta:name="OVERHEIDop.versieInformatie"/>
  </office:meta>
</office:document-meta>
</file>