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2 a te Sint Nicolaasga: aanvraag vergunning realiseren van een nieuwe berging bij de ijs-en skeelerbaan (OV 2022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pr-2022 is een aanvraag om een omgevingsvergunning binnengekomen voor deze locatie. Het gaat om het realiseren van een nieuwe berging bij de ijs-en skeelerba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7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ed 2 a te Sint Nicolaasga: aanvraag vergunning realiseren van een nieuwe berging bij de ijs-en skeelerbaan (OV 20220264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49</meta:user-defined>
    <meta:user-defined meta:name="OVERHEIDop.GmbID/DC.identifier">gmb-2022-211749</meta:user-defined>
    <meta:user-defined meta:name="OVERHEIDop.versieInformatie"/>
  </office:meta>
</office:document-meta>
</file>