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Sjoks Evenement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Sjoks Evenementen</text:p>
            <text:p text:style-name="common-al">Activiteit: het schenken van zwak-alcoholische drank tijdens het sjoksfestival</text:p>
            <text:p text:style-name="common-al">Locatie: Centrum van Aalten</text:p>
            <text:p text:style-name="common-al">Datum/periode: op 3 juni van 20.00 – 01.00 uur en op 4 juni 2022 van 13.00 – 0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7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tichting Sjoks Evenementen, Aalten</meta:user-defined>
    <meta:user-defined meta:name="DCTERMS.W3CDTF/DCTERMS.available">2022-05-11</meta:user-defined>
    <meta:user-defined meta:name="DCTERMS.W3CDTF/OVERHEIDop.jaargang">2022</meta:user-defined>
    <meta:user-defined meta:name="OVERHEIDop.publicationIssue">211747</meta:user-defined>
    <meta:user-defined meta:name="OVERHEIDop.GmbID/DC.identifier">gmb-2022-211747</meta:user-defined>
    <meta:user-defined meta:name="OVERHEIDop.versieInformatie"/>
  </office:meta>
</office:document-meta>
</file>