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rielaan 78 te Joure: aanvraag vergunning plaatsen van een schutting (OV 202201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mei-2022 is een aanvraag om een omgevingsvergunning binnengekomen voor deze locatie. Het gaat om het plaatsen van een schutt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1746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74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74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astorielaan 78 te Joure: aanvraag vergunning plaatsen van een schutting (OV 20220154)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746</meta:user-defined>
    <meta:user-defined meta:name="OVERHEIDop.GmbID/DC.identifier">gmb-2022-211746</meta:user-defined>
    <meta:user-defined meta:name="OVERHEIDop.versieInformatie"/>
  </office:meta>
</office:document-meta>
</file>