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e mestbassin nabij Marwijksoord 2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werk of werkzaamheden uitvoeren,</text:span> <text:span text:style-name="nadrukvet">gebruik van gronden of bouwwerken in strijd met het bestemmingsplan en inrichting of mijnbouwwerk oprichten of veranderen (milieu)</text:span></text:p>
            <text:list text:style-name="id1-3-2-1-1-4">
              <text:list-item text:style-override="id1-3-2-1-1-4-1">
                <text:number>•</text:number>
                <text:p text:style-name="al">Marwijksoord (gem. Rolde, sectie U, nummer 627) nabij Marwijksoord 2, 9448XB, plaatsen 2<text:span text:style-name="sup">e</text:span> mestbassin (verzonden 09-05-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 me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174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4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e mestbassin nabij Marwijksoord 2 te Marwijksoord</meta:user-defined>
    <meta:user-defined meta:name="DCTERMS.W3CDTF/DCTERMS.available">2022-05-12</meta:user-defined>
    <meta:user-defined meta:name="DCTERMS.W3CDTF/OVERHEIDop.jaargang">2022</meta:user-defined>
    <meta:user-defined meta:name="OVERHEIDop.publicationIssue">211743</meta:user-defined>
    <meta:user-defined meta:name="OVERHEIDop.GmbID/DC.identifier">gmb-2022-211743</meta:user-defined>
    <meta:user-defined meta:name="OVERHEIDop.versieInformatie"/>
  </office:meta>
</office:document-meta>
</file>