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terne verbouwing met een corridor aan Langebrugspad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brugspad 2 De Rijp</text:span>: het realiseren van een interne verbouwing met een corridor Datum ontvangst: 2 mei 2022.</text:p>
            <text:p text:style-name="common-al">Zaaknummer: 00003202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73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0259</meta:user-defined>
    <dc:language>nl</dc:language>
    <meta:user-defined meta:name="OVERHEIDop.locatietype/OVERHEIDop.gebiedsmarkering">Adres</meta:user-defined>
    <meta:user-defined meta:name="DC.title">Aanvraag vergunning voor het realiseren van een interne verbouwing met een corridor aan Langebrugspad 2 te De Rij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38</meta:user-defined>
    <meta:user-defined meta:name="OVERHEIDop.GmbID/DC.identifier">gmb-2022-211738</meta:user-defined>
    <meta:user-defined meta:name="OVERHEIDop.versieInformatie"/>
  </office:meta>
</office:document-meta>
</file>