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rel Stegemantoernooi 4 t/m 6 juni 2022 aan de Fürstenauerstraat 2b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gunning is geldig tot en me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7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arel Stegemantoernooi 4 t/m 6 juni 2022 aan de Fürstenauerstraat 2b in Ruur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34</meta:user-defined>
    <meta:user-defined meta:name="OVERHEIDop.GmbID/DC.identifier">gmb-2022-211734</meta:user-defined>
    <meta:user-defined meta:name="OVERHEIDop.versieInformatie"/>
  </office:meta>
</office:document-meta>
</file>