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openluchtspel aan de Schuurmansweg 3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openluchtspelen zijn van 20 tot en met 26 jun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172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oor openluchtspel aan de Schuurmansweg 3 in Beltru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728</meta:user-defined>
    <meta:user-defined meta:name="OVERHEIDop.GmbID/DC.identifier">gmb-2022-211728</meta:user-defined>
    <meta:user-defined meta:name="OVERHEIDop.versieInformatie"/>
  </office:meta>
</office:document-meta>
</file>