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bertus van Beekstrjitte 37 te Balk: aanvraag vergunning bouwen van een woning (OV 20220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ei-2022 is een aanvraag om een omgevingsvergunning binnengekomen voor deze locatie. Het gaat om het 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172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2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ubertus van Beekstrjitte 37 te Balk: aanvraag vergunning bouwen van een woning (OV 20220065)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726</meta:user-defined>
    <meta:user-defined meta:name="OVERHEIDop.GmbID/DC.identifier">gmb-2022-211726</meta:user-defined>
    <meta:user-defined meta:name="OVERHEIDop.versieInformatie"/>
  </office:meta>
</office:document-meta>
</file>