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ggenstal, bouw van een luchtwasser en het wijzigen van de inrichting aan Oude Papendijk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Papendijk 4, vergunning is verleend voor het bouwen van een biggenstal, bouw van een luchtwasser en het wijzigen van de inrichting. Vergunning is geweigerd voor de activiteit ‘het verrichten van handelingen met gevolgen voor beschermde natuurgebieden’. Een Vvgb is niet nodig. Betreft het adres Oude Papendijk 4 Groenlo, verzonden op 6 mei 2022 (2)</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7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ggenstal, bouw van een luchtwasser en het wijzigen van de inrichting aan Oude Papendijk 4 te Groenlo</meta:user-defined>
    <meta:user-defined meta:name="DCTERMS.W3CDTF/DCTERMS.available">2022-05-12</meta:user-defined>
    <meta:user-defined meta:name="DCTERMS.W3CDTF/OVERHEIDop.jaargang">2022</meta:user-defined>
    <meta:user-defined meta:name="OVERHEIDop.publicationIssue">211713</meta:user-defined>
    <meta:user-defined meta:name="OVERHEIDop.GmbID/DC.identifier">gmb-2022-211713</meta:user-defined>
    <meta:user-defined meta:name="OVERHEIDop.versieInformatie"/>
  </office:meta>
</office:document-meta>
</file>