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berk (Betula pubescens), Julianalaan perceel S 598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berk (Betula pubescens) op de locatie Julianalaan perceel S 5987 Weert. De aanvraag om omgevingsvergunning is ontvangen op 2 mei 2022 en is geregistreerd onder zaaknummer 2022-02421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171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1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1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Julianalaan perceel S 5987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kappen van een berk (Betula pubescens), Julianalaan perceel S 5987 Weert</meta:user-defined>
    <meta:user-defined meta:name="DCTERMS.W3CDTF/DCTERMS.available">2022-05-11</meta:user-defined>
    <meta:user-defined meta:name="DCTERMS.W3CDTF/OVERHEIDop.jaargang">2022</meta:user-defined>
    <meta:user-defined meta:name="OVERHEIDop.publicationIssue">211711</meta:user-defined>
    <meta:user-defined meta:name="OVERHEIDop.GmbID/DC.identifier">gmb-2022-211711</meta:user-defined>
    <meta:user-defined meta:name="OVERHEIDop.versieInformatie"/>
  </office:meta>
</office:document-meta>
</file>