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Tebinckslaan 3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et gebruiken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Gasselte, Tebinckslaan 3, 9462 PV, bouwen schuur (ontvangen 04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71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1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1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Tebinckslaan 3 te Gasselt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710</meta:user-defined>
    <meta:user-defined meta:name="OVERHEIDop.GmbID/DC.identifier">gmb-2022-211710</meta:user-defined>
    <meta:user-defined meta:name="OVERHEIDop.versieInformatie"/>
  </office:meta>
</office:document-meta>
</file>