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Sonrise"op het grasveld aan het Kortenaerplein te Vroomshoop op 18,20 en 22 juli 2022. zaaknummer 1700ESUITE17328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rasveld aan het Kortenaerplein te Vroomshoop</text:p>
            <text:p text:style-name="common-al">Wat: houden van "Sonrise"</text:p>
            <text:p text:style-name="common-al">Wanneer: 18, 20 en 22 juli 2022 </text:p>
            <text:p text:style-name="common-al">Verzonden:09-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170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0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173282022</meta:user-defined>
    <meta:user-defined meta:name="DCTERMS.abstract">houden van "Sonrise Vroomshoop" van 18-07-2022 tm 22-07-2022 van  12.00-21.00 uur</meta:user-defined>
    <dc:language>nl</dc:language>
    <meta:user-defined meta:name="OVERHEIDop.locatietype/OVERHEIDop.gebiedsmarkering">Punt</meta:user-defined>
    <meta:user-defined meta:name="DC.title">Gemeente Twenterand - verleende vergunning, Organiseren van "Sonrise"op het grasveld aan het Kortenaerplein te Vroomshoop op 18,20 en 22 juli 2022. zaaknummer 1700ESUITE173282022</meta:user-defined>
    <meta:user-defined meta:name="DCTERMS.W3CDTF/DCTERMS.available">2022-05-11</meta:user-defined>
    <meta:user-defined meta:name="DCTERMS.W3CDTF/OVERHEIDop.jaargang">2022</meta:user-defined>
    <meta:user-defined meta:name="OVERHEIDop.publicationIssue">211703</meta:user-defined>
    <meta:user-defined meta:name="OVERHEIDop.GmbID/DC.identifier">gmb-2022-211703</meta:user-defined>
    <meta:user-defined meta:name="OVERHEIDop.versieInformatie"/>
  </office:meta>
</office:document-meta>
</file>