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leidsregel Natuurinclusief bouwen en inrichten Buurtschap Crailo 2022’</text:p>
      <text:section text:name="regeling_id1-3-2" text:style-name="regeling">
        <text:section text:name="aanhef_id1-3-2-1" text:style-name="aanhef">
          <text:section text:name="preambule_id1-3-2-1-1" text:style-name="preambule">
            <text:p text:style-name="al">Burgemeester en wethouders van de gemeente Gooise Meren maken op grond van de gemeentelijke Inspraakverordening en afdeling 3.4 van de Algemene wet bestuursrecht bekend dat het ontwerp van de ‘Beleidsregel natuurinclusief bouwen en inrichten Buurtschap Crailo 2022’ van 12 mei tot en met 22 juni 2022 ter visie ligt.</text:p>
            <text:p text:style-name="al"/>
            <text:p text:style-name="al">
            <text:span text:style-name="nadrukvet">Inleiding </text:span>
          </text:p>
            <text:p text:style-name="al">Buurtschap Crailo wordt ontwikkeld op een voormalig defensieterrein dat is gelegen op grondgebied van de gemeenten Laren, Gooise Meren en Hilversum ten zuidwesten van de Rijksweg A1. De gemeenteraden van Gooise Meren, Laren en Hilversum hebben in juli 2021 voor Buurtschap Crailo drie bestemmingsplannen vastgesteld. Het totale plangebied behelst maximaal 590 woningen, circa 5 hectare bedrijvigheid en (maatschappelijke) voorzieningen. </text:p>
            <text:p text:style-name="al"/>
            <text:p text:style-name="al">
            <text:span text:style-name="nadrukvet">Bestemmingsplan</text:span>
          </text:p>
            <text:p text:style-name="al">In de regels van het bestemmingsplan ‘Buurtschap Crailo’ is de voorwaarde opgenomen dat het bouwen van gebouwen uitsluitend is toegestaan indien bij het bouwen voldoende maatregelen worden gerealiseerd in het kader van natuurinclusief bouwen en inrichten. Wanneer sprake is van voldoende maatregelen in het kader van Natuurinclusief bouwen en inrichten wordt toegelicht in ontwerpbeleidsregel 'Natuurinclusief bouwen en inrichten Buurtschap Crailo'. De ontwerp beleidsregel die nu ter inzage ligt betreft een nadere uitwerking van de op 20 april 2021 vastgestelde beleidsregel. Met de herziening wordt de beleidsregel specifieker toegesneden op de kenmerken van en specifieke natuurdoelen voor de verschillende locaties op Buurtschap Crailo, zodat maatwerk geboden wordt.</text:p>
            <text:p text:style-name="al"/>
            <text:p text:style-name="al">
            <text:span text:style-name="nadrukvet">Inzien</text:span>
          </text:p>
            <text:p text:style-name="al"/>
            <text:p text:style-name="al">
            <text:span text:style-name="nadrukcur">In het gemeentehuis</text:span>
          </text:p>
            <text:p text:style-name="al">Het ontwerp van de beleidsregel ‘Natuurinclusief bouwen en inrichten Buurtschap Crailo’ ligt met ingang van 12 mei 2022 tot en met 22 juni 2022 (zes weken) ter inzage in het gemeentehuis aan de Brinklaan 35 te Bussum. </text:p>
            <text:p text:style-name="al"/>
            <text:p text:style-name="al">
            <text:span text:style-name="nadrukcur">Digitaal</text:span>
          </text:p>
            <text:p text:style-name="al">De documenten zijn digitaal raadpleegbaar via:</text:p>
            <text:p text:style-name="al">- de gemeentelijke website <text:a xlink:href="https://bestuur.gooisemeren.nl/plannen-en-projecten/dossier/crailo/" xlink:type="simple">https://bestuur.gooisemeren.nl/plannen-en-projecten/dossier/crailo/</text:a> </text:p>
            <text:p text:style-name="al">- de gemeentelijke website <text:a xlink:href="https://bestuur.gooisemeren.nl/college-van-benw/bekendmakingen" xlink:type="simple">https://bestuur.gooisemeren.nl/college-van-benw/bekendmakingen</text:a></text:p>
            <text:p text:style-name="al">- de landelijke website <text:a xlink:href="https://www.overheid.nl/lokale_wet_en_regelgeving" xlink:type="simple">https://www.overheid.nl/lokale_wet_en_regelgeving</text:a>. </text:p>
            <text:p text:style-name="al"/>
            <text:p text:style-name="al">
            <text:span text:style-name="nadrukvet">Inspraakreactie</text:span>
          </text:p>
            <text:p text:style-name="al">U kunt gedurende de termijn van terinzagelegging een schriftelijke of mondelinge inspraakreactie indienen. Een schriftelijke inspraakreactie kunt u richten aan het college van burgemeester en wethouders Gooise Meren, Brinklaan 35, 1404 EP Bussum.</text:p>
            <text:p text:style-name="al"/>
            <text:p text:style-name="al">
            <text:span text:style-name="nadrukvet">Informatie</text:span>
          </text:p>
            <text:p text:style-name="al">Voor vragen, het inwinnen van informatie en het indienen van een mondelinge inspraakreactie kunt u contact opnemen met de heer M.G. van Veen van de Afdeling Mens en Omgeving, telefonisch bereikbaar via <text:a xlink:href="tel:0352070000" xlink:type="simple"><text:span text:style-name="nadrukondlijn">035 207 00 00</text:span></text:a>.</text:p>
          </text:section>
        </text:section>
        <text:section text:name="regeling-tekst_id1-3-2-2" text:style-name="regeling-tekst">
          <text:section text:name="artikel_id1-3-2-2-1" text:style-name="artikel">
            <text:p text:style-name="artikel_kop_titel"><text:span text:style-name="artikel_kop_label"/> </text:p>
            <text:p text:style-name="al">Bussum, 11 mei 2022</text:p>
            <text:p text:style-name="al">Burgemeester en wethouders van de gemeente Gooise Mer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68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Gooise Meren</meta:user-defined>
    <meta:user-defined meta:name="OVERHEID.Informatietype/DC.type">officiële publicatie</meta:user-defined>
    <meta:user-defined meta:name="OVERHEIDop.Rubriek/DC.type">overige overheidsinformatie</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ontwerp ‘Beleidsregel Natuurinclusief bouwen en inrichten Buurtschap Crailo 2022’</meta:user-defined>
    <meta:user-defined meta:name="DCTERMS.W3CDTF/DCTERMS.available">2022-05-11</meta:user-defined>
    <meta:user-defined meta:name="OVERHEIDop.externeBijlage">ontwerp beleidsregel Natuurinclusief bp Crailo|exb-2022-26678</meta:user-defined>
    <meta:user-defined meta:name="DCTERMS.W3CDTF/OVERHEIDop.jaargang">2022</meta:user-defined>
    <meta:user-defined meta:name="OVERHEIDop.publicationIssue">211689</meta:user-defined>
    <meta:user-defined meta:name="OVERHEIDop.GmbID/DC.identifier">gmb-2022-211689</meta:user-defined>
    <meta:user-defined meta:name="OVERHEIDop.versieInformatie"/>
  </office:meta>
</office:document-meta>
</file>