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voorzieningen en kantoor aan perceel X 75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bek. gemeente Rolde, sectie X, nummer 757 (Nooitgedacht), bouwen bedrijfsvoorzieningen en kantoor (ontvangen 03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168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bouwen van bedrijfsvoorzieningen en kantoor aan perceel X 757 te Rol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688</meta:user-defined>
    <meta:user-defined meta:name="OVERHEIDop.GmbID/DC.identifier">gmb-2022-211688</meta:user-defined>
    <meta:user-defined meta:name="OVERHEIDop.versieInformatie"/>
  </office:meta>
</office:document-meta>
</file>