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Past. Heerkensdreef 15 5552BG Valkens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05-05-2022 een aanvraag omgevingsvergunning ontvangen.</text:p>
            <text:p text:style-name="common-al">Het betreft een aanvraag op locatie Past. Heerkensdreef 15 5552BG Valkenswaard met omschrijving aanleg en exploitatie van 3 padelbanen  en zaaknummer 2022-246412.</text:p>
            <text:p text:style-name="common-al">De zaak is geregistreerd onder nummer 2022-246412 en is aangevraagd voor de volgende onderdelen: Bouwen.</text:p>
            <text:p text:style-name="last-al">Het betreft hier de kennisgeving van de ontvangst van een aanvraag. Hierop kan niet formeel gereageerd worden, de plannen liggen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lkenswaard</text:p>
            </table:table-cell>
            <table:table-cell office:value-type="string" table:style-name="header.C">
              <text:p text:style-name="headerright"><text:span text:style-name="nr">Nr. 211687</text:span><text:line-break/><text:date style:data-style-name="dag" text:fixed="true" text:date-value="2022-05-11"/><text:line-break/><text:date style:data-style-name="jaar" text:fixed="true" text:date-value="2022-05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1687</text:span><text:date style:data-style-name="nicedate" text:fixed="true" text:date-value="2022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1687</text:span><text:date style:data-style-name="nicedate" text:fixed="true" text:date-value="2022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2/xml/MC-DRP-OmgevingsvergunningAanvraag-3Pas-ZM.xml</meta:user-defined>
    <meta:user-defined meta:name="OVERHEID.Gemeente/DC.creator">Valkens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alkenswaard</meta:user-defined>
    <meta:user-defined meta:name="OVERHEID.Gemeente/OVERHEID.authority">Valkens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2-246412</meta:user-defined>
    <meta:user-defined meta:name="DCTERMS.abstract">aanleg 3 padelbanen  Pst. Heerkensdreef 15 Valkenswaard</meta:user-defined>
    <dc:language>nl</dc:language>
    <meta:user-defined meta:name="OVERHEIDop.locatietype/OVERHEIDop.gebiedsmarkering">Punt</meta:user-defined>
    <meta:user-defined meta:name="DC.title">Ingediende aanvraag omgevingsvergunning Past. Heerkensdreef 15 5552BG Valkenswaard</meta:user-defined>
    <meta:user-defined meta:name="DCTERMS.W3CDTF/DCTERMS.available">2022-05-11</meta:user-defined>
    <meta:user-defined meta:name="DCTERMS.W3CDTF/OVERHEIDop.jaargang">2022</meta:user-defined>
    <meta:user-defined meta:name="OVERHEIDop.publicationIssue">211687</meta:user-defined>
    <meta:user-defined meta:name="OVERHEIDop.GmbID/DC.identifier">gmb-2022-211687</meta:user-defined>
    <meta:user-defined meta:name="OVERHEIDop.versieInformatie"/>
  </office:meta>
</office:document-meta>
</file>